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list-style-name="WW8Num1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list-style-name="WW8Num1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list-style-name="WW8Num1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list-style-name="WW8Num1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list-style-name="WW8Num1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list-style-name="WW8Num1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list-style-name="WW8Num1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1" style:family="paragraph">
      <style:paragraph-properties fo:line-height="0.3888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list-style-name="WW8Num1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list-style-name="WW8Num1" style:family="paragraph">
      <style:paragraph-properties fo:line-height="0.3888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暨南國際大學</text:span><text:span text:style-name="T3"><text:s/></text:span><text:span text:style-name="T4">資源教室</text:span></text:p>
      <text:p text:style-name="P5">服務說明及資訊提供同意書</text:p>
      <text:p text:style-name="P6"><text:span text:style-name="T7"><text:s text:c="3"/></text:span><text:span text:style-name="T8">我知道資源教室有針對全校身心障礙學生提供服務，服務措施包括下列幾項：</text:span></text:p>
      <text:list text:style-name="WW8Num1">
        <text:list-item text:start-value="1">
          <text:p text:style-name="P9">我可以在資源教室中使用電腦、印表機、視障輔具等設備，但須遵守資源教室始用規定。</text:p>
        </text:list-item>
        <text:list-item>
          <text:p text:style-name="P10">我可以在資源教室中閱讀及借閱雜誌、書籍。</text:p>
        </text:list-item>
        <text:list-item>
          <text:p text:style-name="P11">我能在生活、課業方面需要協助時，向資源教室老師申請協助同學。</text:p>
        </text:list-item>
        <text:list-item>
          <text:p text:style-name="P12">若我有心理困擾，我可以向資源教室或諮商中心的老師請求協助。</text:p>
        </text:list-item>
        <text:list-item>
          <text:p text:style-name="P13">若資源教室有為我們舉辦各式活動時</text:p>
          <text:list text:continue-numbering="true">
            <text:list-item>
              <text:p text:style-name="P14"><text:span text:style-name="T15">我願意被告知（</text:span><text:span text:style-name="T16">□</text:span><text:span text:style-name="T17">電子信箱</text:span><text:span text:style-name="T18"><text:s text:c="2"/>□</text:span><text:span text:style-name="T19">手機</text:span><text:span text:style-name="T20"><text:s text:c="2"/>□</text:span><text:span text:style-name="T21">其他</text:span><text:span text:style-name="T22"><text:s text:c="8"/></text:span><text:span text:style-name="T23">）</text:span></text:p>
            </text:list-item>
            <text:list-item>
              <text:p text:style-name="P24">我不願意被告知這樣的訊息</text:p>
            </text:list-item>
          </text:list>
        </text:list-item>
        <text:list-item>
          <text:p text:style-name="P25"><text:span text:style-name="T26">在就學期間，我同意資源教室老</text:span><text:span text:style-name="T27">師為了與其他老師們多方面協助我，必要時可將自身障礙類別、狀況及需求等相關資訊告知導師、系主任及各科任老師與行政單位，以提供比較適切的服務。</text:span></text:p>
          <text:list text:continue-numbering="true">
            <text:list-item>
              <text:p text:style-name="P28"><text:span text:style-name="T29">我同意告知相關教學</text:span><text:span text:style-name="T30">/</text:span><text:span text:style-name="T31">行政人員</text:span></text:p>
            </text:list-item>
            <text:list-item>
              <text:p text:style-name="P32"><text:span text:style-name="T33">我不同意告知相關教學</text:span><text:span text:style-name="T34">/</text:span><text:span text:style-name="T35">行政人員</text:span></text:p>
            </text:list-item>
          </text:list>
        </text:list-item>
      </text:list>
      <text:p text:style-name="P36"/>
      <text:p text:style-name="P37"><text:span text:style-name="T38">系級：</text:span><text:span text:style-name="T39"><text:s text:c="25"/></text:span><text:span text:style-name="T40"><text:s text:c="3"/></text:span><text:span text:style-name="T41">學號：</text:span><text:span text:style-name="T42"><text:s text:c="21"/></text:span></text:p>
      <text:p text:style-name="P43"><text:span text:style-name="T44">學生簽名：</text:span><text:span text:style-name="T45"><text:s text:c="21"/></text:span></text:p>
      <text:p text:style-name="P46"><text:span text:style-name="T47">家長簽名：</text:span><text:span text:style-name="T48"><text:s text:c="21"/></text:span></text:p>
      <text:p text:style-name="P49"><text:span text:style-name="T50">日期：</text:span><text:span text:style-name="T51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2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資源教室</dc:title>
    <meta:initial-creator>cfchang</meta:initial-creator>
    <dc:creator>卓瑋晨</dc:creator>
    <meta:creation-date>2011-08-18T11:09:00Z</meta:creation-date>
    <dc:date>2016-08-04T03:41:00Z</dc:date>
    <meta:template xlink:href="Normal" xlink:type="simple"/>
    <meta:editing-cycles>10</meta:editing-cycles>
    <meta:editing-duration>PT2760S</meta:editing-duration>
    <meta:document-statistic meta:page-count="1" meta:paragraph-count="1" meta:word-count="75" meta:character-count="503" meta:row-count="3" meta:non-whitespace-character-count="429"/>
  </office:meta>
</office:document-meta>
</file>